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18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3:1300001:718</text:p>
          </table:table-cell>
          <table:covered-table-cell/>
          <table:table-cell office:value-type="float" office:value="584229.36" table:style-name="ce21">
            <text:p>584229,3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13:02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D75016FF75BA2324B4E42E2BBD2F6DDE9FD755758C84D75E877E7A1FE0B18EFECA6EC35BE07596D991E57D4F171EEAB2C6EDE0535A72E4D295285B3B74CA7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6:45:53Z</meta:creation-date>
    <dc:date>2024-04-23T06:45:53Z</dc:date>
  </office:meta>
</office:document-meta>
</file>